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ędkarska Wigilia</text:p>
      <text:p text:style-name="Standard">Wśród wielu wyjątkowych, pułtuskich spotkań opłatkowych, w minioną sobotę odbyło się wyjątkowe spotkanie u wędkarzy. Jego wyjątkowa wyjątkowość wynika nie tylko z tego, że kolęda w wykonaniu samych panów udała się znakomicie (intonował i nadawał rytm wicestarosta Witold Saracyn) ale także dlatego, że jedzono ryby złowione przez uczestników Wigilii. Wątpliwości mamy tylko co do wyśmienitych skądinąd śledzi. </text:p>
      <text:p text:style-name="Standard"/>
      <text:p text:style-name="Standard">Na wędkarską Wigilię zarząd koła nr 1 Polskiego Związku Wędkarskiego w Pułtusku zaprosił między innymi burmistrzów Wojciecha Dębskiego i Zenona Kowalewskiego, wspomnianego wicestarostę, przewodniczącego rady miasta Ireneusza Purgacza i powiatowego szefa zarządzania kryzysowego Roberta Dynaka. </text:p>
      <text:p text:style-name="Standard">Oprócz śpiewania kolędy i próbowania ryb był także czas na wspominanie i wędkarskie opowieści. Sumy rosły w tych opowieściach, szczupaki i sandacze tężały a ilości podlodowych okoni przerastały wszelkie wyobrażenie. </text:p>
      <text:p text:style-name="Standard"/>
      <text:p text:style-name="Standard">Wędkarskie spotkanie odbyło się w siedzibie Koła tuż obok skutej lodem Narwi. Jak powiedział prezes Koła Hubert Walkowski takie spotkania w siedzibie Koła będą już coroczną tradycj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0T18:39:12.42</meta:creation-date>
    <meta:document-statistic meta:table-count="0" meta:image-count="0" meta:object-count="0" meta:page-count="1" meta:paragraph-count="5" meta:word-count="151" meta:character-count="1120"/>
    <dc:date>2009-12-20T18:54:38.85</dc:date>
    <meta:editing-duration>PT00H15M26S</meta:editing-duration>
    <meta:editing-cycles>1</meta:editing-cycles>
    <meta:generator>OpenOffice.org/3.0$Win32 OpenOffice.org_project/300m9$Build-9358</meta:generator>
  </office:meta>
</office:document-meta>
</file>